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 style:wrap="run-through" style:run-through="foreground" draw:fill="solid" draw:fill-color="#d7e4bd" draw:opacity="100%" draw:stroke="solid" svg:stroke-width="0.01042in" svg:stroke-color="#eeece1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6.15556in" svg:y="5.64861in" svg:width="2.36667in" svg:height="0.40556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style-name="a1" draw:name="Picture 6" text:anchor-type="as-char" svg:x="0in" svg:y="0in" svg:width="8.57147in" svg:height="6.088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-asian="Times New Roman" style:letter-kerning="false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Times New Roman" style:letter-kerning="false" style:language-asian="fr" style:country-asian="F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DALLAH BEN SAAD</meta:initial-creator>
    <dc:creator>ABDALLAH BEN SAAD</dc:creator>
    <meta:creation-date>2025-04-09T21:06:00Z</meta:creation-date>
    <dc:date>2025-04-09T21:10:00Z</dc:date>
    <meta:print-date>2025-04-09T21:0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